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4pt" fo:background-color="#e6e6e6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Wingdings" fo:font-size="18pt" style:font-name-asian="Wingdings" style:font-size-asian="18pt" style:font-name-complex="Wingdings" style:font-size-complex="18pt"/>
    </style:style>
    <style:style style:name="T2" style:family="text">
      <style:text-properties style:font-name="Wingdings" fo:font-size="18pt" fo:background-color="#e6e6e6" loext:char-shading-value="0" style:font-name-asian="Wingdings" style:font-size-asian="18pt" style:font-name-complex="Wingdings" style:font-size-complex="18pt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e6e6e6" loext:char-shading-value="0"/>
    </style:style>
    <style:style style:name="T6" style:family="text">
      <style:text-properties fo:background-color="#ffffff" loext:char-shading-value="0"/>
    </style:style>
    <style:style style:name="T7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ITRITTSERKLÄRUNG zur JAZZINITIATIVE MAINZ e.V. (JIM)</text:p>
      <text:p text:style-name="P5"/>
      <text:p text:style-name="P1"><text:span text:style-name="T6">Vorname: </text:span><text:span text:style-name="T5">____________________</text:span><text:span text:style-name="T6"> Name: </text:span><text:span text:style-name="T5">_________________________</text:span></text:p>
      <text:p text:style-name="P4"/>
      <text:p text:style-name="P1"><text:span text:style-name="T6">Straße: </text:span><text:span text:style-name="T5">____________________________________</text:span><text:span text:style-name="T6"> Nr.:</text:span><text:span text:style-name="T5">_____________</text:span></text:p>
      <text:p text:style-name="P6"/>
      <text:p text:style-name="P4"><text:span text:style-name="T6">PLZ: </text:span>_________<text:span text:style-name="T6"> <text:s/>Ort: </text:span>__________________________________________</text:p>
      <text:p text:style-name="P7"/>
      <text:p text:style-name="P1"><text:span text:style-name="T6">Tel.: </text:span><text:span text:style-name="T5">_______________________</text:span><text:span text:style-name="T6"> <text:s/>Fax: </text:span><text:span text:style-name="T5">____________________________</text:span></text:p>
      <text:p text:style-name="P6"/>
      <text:p text:style-name="P1"><text:span text:style-name="T5">_______________</text:span>@<text:span text:style-name="T5">____________</text:span> http://www.<text:span text:style-name="T5">_____________________</text:span></text:p>
      <text:p text:style-name="P6"/>
      <text:p text:style-name="P4">____________________________________________________________</text:p>
      <text:p text:style-name="P6">Beruf - wenn Musiker welches Instrument</text:p>
      <text:p text:style-name="P8"/>
      <text:p text:style-name="P9">Um Ihnen und uns die lästige Angelegenheit mit der Beitragszahlung zu erleichtern, bitten wir Sie um die folgenden Angaben zur Einzugsermächtigung.</text:p>
      <text:p text:style-name="P9">Hiermit ermächtige ich JIM widerruflich den von mir zu entrichtenden Mitgliedsbeitrag in Höhe von jährlich</text:p>
      <text:p text:style-name="P9"><text:span text:style-name="T2"><text:tab/><text:tab/>q</text:span><text:span text:style-name="T1"> </text:span>Euro 40.-</text:p>
      <text:p text:style-name="P9"><text:tab/><text:span text:style-name="T2"><text:tab/>q</text:span><text:span text:style-name="T1"> </text:span>Euro 60.- (Paar- bzw. Familienmitgliedschaft)</text:p>
      <text:p text:style-name="P9"><text:span text:style-name="T3"><text:tab/><text:tab/></text:span><text:span text:style-name="T2">q</text:span><text:span text:style-name="T1"> </text:span>Euro 30.- (für Schüler, Studenten, Arbeitslose etc.)</text:p>
      <text:p text:style-name="P9"><text:span text:style-name="T3"><text:tab/><text:tab/></text:span><text:span text:style-name="T2">q</text:span><text:span text:style-name="T1"> </text:span>Euro <text:span text:style-name="T5">_______</text:span>.- (bitte ankreuzen bzw. ausfüllen)</text:p>
      <text:p text:style-name="P8"/>
      <text:p text:style-name="P9">durch Lastschrift von meinem Konto abzubuchen (Der Einzug erfolgt ca. Mitte Februar). Wenn mein Konto die erforderliche Deckung nicht aufweist, besteht seitens des kontoführenden Kreditinstituts keine Verpflichtung zur Einlösung. Hinweis: Der Mitgliedsbeitrag zur JIM e.V. ist steuerlich absetzbar (Einkommensteuererklärung =&gt; Sonderausgaben).</text:p>
      <text:p text:style-name="P2"/>
      <text:p text:style-name="P2"><text:tab/><text:tab/>IBAN: DE |<text:span text:style-name="T5"> _ _ </text:span>|<text:span text:style-name="T5"> _ _ _ _ _ _ _ _ </text:span>|<text:span text:style-name="T5"> _ _ _ _ _ _ _ _ _ _</text:span></text:p>
      <text:p text:style-name="P2"><text:tab/><text:tab/> <text:s/>BIC:<text:span text:style-name="T5"> _ _ _ _ </text:span>| DE |<text:span text:style-name="T5"> _ _ </text:span>|<text:span text:style-name="T5"> _ _ _ </text:span><text:s/>Bank:<text:span text:style-name="T5"> ____________________</text:span></text:p>
      <text:p text:style-name="P1"/>
      <text:p text:style-name="P1"/>
      <text:p text:style-name="P4">Ort: _____________________ <text:s/>Datum: _ _ . _ _ . _ _ _ _</text:p>
      <text:p text:style-name="P4"/>
      <text:p text:style-name="P1"><text:span text:style-name="T6">Unterschrift: </text:span><text:span text:style-name="T5">_______________________________</text:span></text:p>
      <text:p text:style-name="P1"/>
      <text:p text:style-name="P10">Kontakt:</text:p>
      <text:p text:style-name="P8">JIM e.V. <text:s/>c/o Dr. Jörg Heuser</text:p>
      <text:p text:style-name="P8">Platanenstr. 20 <text:s text:c="3"/>55129 Mainz</text:p>
      <text:p text:style-name="P8">Tel./Fax: 06131-508716, mobil: 0175-5559320</text:p>
      <text:p text:style-name="P1"><text:a xlink:type="simple" xlink:href="http://www.jazz-mainz.de/" text:style-name="Internet_20_link" text:visited-style-name="Visited_20_Internet_20_Link"><text:span text:style-name="T7">http://www.jazz-mainz.de</text:span></text:a><text:span text:style-name="T7"> <text:s text:c="2"/>Email: jim@jazz-mainz.de</text:span></text:p>
      <text:p text:style-name="P8"/>
      <text:p text:style-name="P10">Bankverbindung der JIM e.V.:</text:p>
      <text:p text:style-name="P8">Rheinhessen Sparkasse</text:p>
      <text:p text:style-name="P8"><text:span text:style-name="T4">IBAN:</text:span> DE17 5535 0010 0000 0028 32 <text:s/><text:span text:style-name="T4">BIC:</text:span> MALADE51WOR</text:p>
      <text:p text:style-name="P8"><text:span text:style-name="T4">Gläubiger-ID:</text:span> DE43ZZZ0000027234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4T19:15:23.29</meta:creation-date>
    <dc:date>2022-12-03T18:44:58.965163347</dc:date>
    <meta:editing-duration>PT44M35S</meta:editing-duration>
    <meta:editing-cycles>29</meta:editing-cycles>
    <meta:generator>LibreOffice/6.1.5.2$Linux_X86_64 LibreOffice_project/10$Build-2</meta:generator>
    <meta:document-statistic meta:table-count="0" meta:image-count="0" meta:object-count="0" meta:page-count="1" meta:paragraph-count="28" meta:word-count="222" meta:character-count="1740" meta:non-whitespace-character-count="1521"/>
  </office:meta>
</office:document-meta>
</file>